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ctificatie) Ondernemers Bonegraaf Dodewaard wijziging datum van de Open Dag Bedrijventerrein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4 mei 2023 </text:p>
            <text:p text:style-name="common-al">voor (Rectificatie) Ondernemers Bonegraaf Dodewaard wijziging datum van de Open Dag Bedrijventerrein Dodewaard op 16 september 2023 van 09:00 tot 16:00 uur i.p.v. 17 juni 2023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6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Rectificatie) Ondernemers Bonegraaf Dodewaard wijziging datum van de Open Dag Bedrijventerrein Dodewaard</meta:user-defined>
    <meta:user-defined meta:name="DCTERMS.W3CDTF/DCTERMS.available">2023-05-11</meta:user-defined>
    <meta:user-defined meta:name="DCTERMS.W3CDTF/OVERHEIDop.jaargang">2023</meta:user-defined>
    <meta:user-defined meta:name="OVERHEIDop.publicationIssue">206647</meta:user-defined>
    <meta:user-defined meta:name="OVERHEIDop.GmbID/DC.identifier">gmb-2023-206647</meta:user-defined>
    <meta:user-defined meta:name="OVERHEIDop.versieInformatie"/>
  </office:meta>
</office:document-meta>
</file>