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tting - De Meer 28, 9201E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 28, 9201EZ Drachten, het plaatsen van een schutting, ontvangen: 8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66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Meer 28, 9201EZ Drachten, het plaatsen van een schutting, ontvangen: 8 me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schutting - De Meer 28, 9201EZ Dracht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41</meta:user-defined>
    <meta:user-defined meta:name="OVERHEIDop.GmbID/DC.identifier">gmb-2023-206641</meta:user-defined>
    <meta:user-defined meta:name="OVERHEIDop.versieInformatie"/>
  </office:meta>
</office:document-meta>
</file>