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de woning op de begane grond aan Zuster Xavier Nolenslaan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885 </text:p>
            <text:p text:style-name="common-al">Adres : Zuster Xavier Nolenslaan 15, 6419 AX te Heerlen </text:p>
            <text:p text:style-name="common-al">Activiteit : het uitbreiden van de woning op de begane grond en de verdieping</text:p>
            <text:p text:style-name="common-al">Datum besluit : 3 mei 2023</text:p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63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uitbreiden van de woning op de begane grond aan Zuster Xavier Nolenslaan 15 te Heerl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637</meta:user-defined>
    <meta:user-defined meta:name="OVERHEIDop.GmbID/DC.identifier">gmb-2023-206637</meta:user-defined>
    <meta:user-defined meta:name="OVERHEIDop.versieInformatie"/>
  </office:meta>
</office:document-meta>
</file>