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sterken van de bestaande draagconstructie van de tribune van het uitvak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06</text:p>
            <text:p text:style-name="common-al">Omschrijving: versterken van de bestaande draagconstructie van de tribune van het uitvak</text:p>
            <text:p text:style-name="common-al">Adres: Frederiklaan 10A 5616NH Eindhoven</text:p>
            <text:p text:style-name="common-al">Datum ontvangst: 08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06</meta:user-defined>
    <meta:user-defined meta:name="DCTERMS.abstract">versterken van de bestaande draagconstructie van de tribune van het uitvak</meta:user-defined>
    <dc:language>nl</dc:language>
    <meta:user-defined meta:name="OVERHEIDop.locatietype/OVERHEIDop.gebiedsmarkering">Punt</meta:user-defined>
    <meta:user-defined meta:name="DC.title">Ingediende aanvraag omgevingsvergunning: versterken van de bestaande draagconstructie van de tribune van het uitvak, Frederiklaan 10A 5616NH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34</meta:user-defined>
    <meta:user-defined meta:name="OVERHEIDop.GmbID/DC.identifier">gmb-2023-206634</meta:user-defined>
    <meta:user-defined meta:name="OVERHEIDop.versieInformatie"/>
  </office:meta>
</office:document-meta>
</file>