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ganisatie Truckershow Dodewaard voor het organiseren van een show/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2 en 4 mei 2023 </text:p>
            <text:p text:style-name="common-al">voor Organisatie Truckershow Dodewaard voor het organiseren van een show/festival op 30 juni en 1 juli 2023 op Industrieterrein De Bonegraaf (gedeelte Edisonring) in Dodewaar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62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2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62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ganisatie Truckershow Dodewaard voor het organiseren van een show/festival</meta:user-defined>
    <meta:user-defined meta:name="DCTERMS.W3CDTF/DCTERMS.available">2023-05-11</meta:user-defined>
    <meta:user-defined meta:name="DCTERMS.W3CDTF/OVERHEIDop.jaargang">2023</meta:user-defined>
    <meta:user-defined meta:name="OVERHEIDop.publicationIssue">206623</meta:user-defined>
    <meta:user-defined meta:name="OVERHEIDop.GmbID/DC.identifier">gmb-2023-206623</meta:user-defined>
    <meta:user-defined meta:name="OVERHEIDop.versieInformatie"/>
  </office:meta>
</office:document-meta>
</file>