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overweging verleende omgevingsvergunning n.a.v. bezwaar/beroep Raadhuisplein 23 Leeuwarden, (11022210) verbouwen t.b.v. een restaurant functie op de begane grond, verzenddatum 05-01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662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6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6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Heroverweging verleende omgevingsvergunning n.a.v. bezwaar/beroep Raadhuisplein 23 Leeuwarden, (11022210) verbouwen t.b.v. een restaurant functie op de begane grond, verzenddatum 05-01-2023.</meta:user-defined>
    <meta:user-defined meta:name="DCTERMS.W3CDTF/DCTERMS.available">2023-01-18</meta:user-defined>
    <meta:user-defined meta:name="DCTERMS.W3CDTF/OVERHEIDop.jaargang">2023</meta:user-defined>
    <meta:user-defined meta:name="OVERHEIDop.publicationIssue">20662</meta:user-defined>
    <meta:user-defined meta:name="OVERHEIDop.GmbID/DC.identifier">gmb-2023-20662</meta:user-defined>
    <meta:user-defined meta:name="OVERHEIDop.versieInformatie"/>
  </office:meta>
</office:document-meta>
</file>