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Kalmoes Westerhaar-Vriezenveensewijk, organiseren van rad van avontuur op 29/05, ontvangen op 08-05-2023, zaaknummer: TR-2023-000937</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6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3-000937</meta:user-defined>
    <meta:user-defined meta:name="DCTERMS.abstract">organiseren van rad van avontuur op 29/05</meta:user-defined>
    <dc:language>nl</dc:language>
    <meta:user-defined meta:name="OVERHEIDop.locatietype/OVERHEIDop.gebiedsmarkering">Punt</meta:user-defined>
    <meta:user-defined meta:name="DC.title">Ingediende aanvraag APV vergunning/melding, Kalmoes Westerhaar-Vriezenveensewijk, organiseren van rad van avontuur op 29/05, ontvangen op 08-05-2023, zaaknummer: TR-2023-000937</meta:user-defined>
    <meta:user-defined meta:name="DCTERMS.W3CDTF/DCTERMS.available">2023-05-17</meta:user-defined>
    <meta:user-defined meta:name="DCTERMS.W3CDTF/OVERHEIDop.jaargang">2023</meta:user-defined>
    <meta:user-defined meta:name="OVERHEIDop.publicationIssue">206616</meta:user-defined>
    <meta:user-defined meta:name="OVERHEIDop.GmbID/DC.identifier">gmb-2023-206616</meta:user-defined>
    <meta:user-defined meta:name="OVERHEIDop.versieInformatie"/>
  </office:meta>
</office:document-meta>
</file>