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afvalcontainer van 1 mei tot en met 2 mei 2023 aan Cruetzberglaan 1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bijzonder gebruik openbare gemeentegrond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7484/ Z-23-181998 Cruetzberglaan 13, </text:span>
                </text:span>
                <text:span text:style-name="nadrukcur">het plaatsen van een afvalcontainer van 1 mei t/m 2 mei 2023, afgegeven op 2 me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6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7484/ Z-23-181998</meta:user-defined>
    <dc:language>nl</dc:language>
    <meta:user-defined meta:name="OVERHEIDop.locatietype/OVERHEIDop.gebiedsmarkering">Adres</meta:user-defined>
    <meta:user-defined meta:name="DC.title">Ontheffing voor het plaatsen van een afvalcontainer van 1 mei tot en met 2 mei 2023 aan Cruetzberglaan 13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13</meta:user-defined>
    <meta:user-defined meta:name="OVERHEIDop.GmbID/DC.identifier">gmb-2023-206613</meta:user-defined>
    <meta:user-defined meta:name="OVERHEIDop.versieInformatie"/>
  </office:meta>
</office:document-meta>
</file>