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37, 4471PX Wolphaartsdijk - Aanvraag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april 2023 een aanvraag hebben ontvangen voor een omgevingsvergunning op de locatie Prins Bernhardstraat 37, 4471PX Wolphaartsdijk. De aanvraag is geregistreerd onder zaaknummer Z2023-00000234. De aanvraag betreft:</text:p>
            <text:p text:style-name="common-al">het ver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661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61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61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Prins Bernhardstraat 37, 4471PX Wolphaartsdijk - Aanvraag omgevingsvergunning voor het verbouwen van een woning</meta:user-defined>
    <dc:language>nl</dc:language>
    <meta:user-defined meta:name="OVERHEIDop.locatietype/OVERHEIDop.gebiedsmarkering">Punt</meta:user-defined>
    <meta:user-defined meta:name="DC.title">Prins Bernhardstraat 37, 4471PX Wolphaartsdijk - Aanvraag omgevingsvergunning voor het verbouwen van een woning</meta:user-defined>
    <meta:user-defined meta:name="DCTERMS.W3CDTF/DCTERMS.available">2023-05-11</meta:user-defined>
    <meta:user-defined meta:name="DCTERMS.W3CDTF/OVERHEIDop.jaargang">2023</meta:user-defined>
    <meta:user-defined meta:name="OVERHEIDop.publicationIssue">206610</meta:user-defined>
    <meta:user-defined meta:name="OVERHEIDop.GmbID/DC.identifier">gmb-2023-206610</meta:user-defined>
    <meta:user-defined meta:name="OVERHEIDop.versieInformatie"/>
  </office:meta>
</office:document-meta>
</file>