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steiger van 3 mei tot en met 17 mei 2023 aan Sionstraat ter hoogte van Graaf Janstraat te Bev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Ontheffing bijzonder gebruik openbare gemeentegrond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097445 / Z-23-181723 Sionstraat ter hoogte van Graaf Janstraat te Beverwijk, </text:span>
                </text:span>
                <text:span text:style-name="nadrukcur">het plaatsen van een steiger van 3 mei t/m 17 mei 2023, afgegeven op 1 mei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5">
              <text:list-item text:style-override="id1-3-2-1-1-5-1">
                <text:number>a.</text:number>
                <text:p text:style-name="al">de datum van het bezwaarschrift;</text:p>
              </text:list-item>
              <text:list-item text:style-override="id1-3-2-1-1-5-2">
                <text:number>b.</text:number>
                <text:p text:style-name="al">uw naam en adres;</text:p>
              </text:list-item>
              <text:list-item text:style-override="id1-3-2-1-1-5-3">
                <text:number>c.</text:number>
                <text:p text:style-name="al">tegen welk besluit u bezwaar maakt; </text:p>
              </text:list-item>
              <text:list-item text:style-override="id1-3-2-1-1-5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vet">Abonneren op bekendmakingen</text:span>
          </text:p>
            <text:p text:style-name="common-al">
            <text:span text:style-name="nadrukcur">Op </text:span>
            <text:a xlink:href="http://www.beverwijk.nl/bekendmakingen" xlink:type="simple">
              <text:span text:style-name="nadrukondlijn">
                <text:span text:style-name="nadrukcur">www.beverwijk.nl/bekendmakingen</text:span>
              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1 mei 2023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206604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0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6604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097445 / Z-23-181723 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Ontheffing voor het plaatsen van een steiger van 3 mei tot en met 17 mei 2023 aan Sionstraat ter hoogte van Graaf Janstraat te Beverwij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6604</meta:user-defined>
    <meta:user-defined meta:name="OVERHEIDop.GmbID/DC.identifier">gmb-2023-206604</meta:user-defined>
    <meta:user-defined meta:name="OVERHEIDop.versieInformatie"/>
  </office:meta>
</office:document-meta>
</file>