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voor het plaatsen van een gebouw voor Schredderinstallatie aan Kanaalweg 2A te Beverwijk</text:p>
      <text:section text:name="zakelijke-mededeling_id1-3-2" text:style-name="zakelijke-mededeling">
        <text:section text:name="zakelijke-mededeling-tekst_id1-3-2-1" text:style-name="zakelijke-mededeling-tekst">
          <text:section text:name="tekst_id1-3-2-1-1" text:style-name="tekst">
            <text:p text:style-name="common-al">Op 27 april 2023 is abusievelijk onderstaand ontwerpbesluit gepubliceerd:</text:p>
            <text:list text:style-name="id1-3-2-1-1-2">
              <text:list-item text:style-override="id1-3-2-1-1-2-1">
                <text:number>•</text:number>
                <text:p text:style-name="al">
                <text:span text:style-name="nadrukcur">
                  <text:span text:style-name="nadrukvet">2022WB0216; Kanaalweg 2a te Beverwijk; Ontwerpbesluit</text:span>
                </text:span>
                <text:span text:style-name="nadrukcur"> voor het plaatsen van een gebouw voor schredderinstallatie afgegeven op 26 april 2023</text:span>
              </text:p>
              </text:list-item>
            </text:list>
            <text:p text:style-name="common-al">Deze publicatie is niet correct, hieronder de juiste publicatie:</text:p>
            <text:p text:style-name="common-al">
            <text:span text:style-name="nadrukvet">Ontwerpbesluit omgevingsvergunning uitgebreide procedure voor </text:span>
            <text:span text:style-name="nadrukvet">het plaatsen van een gebouw voor Schredderinstallatie op het adres Kanaalweg 2A te Beverwijk, zaaknummer 2022WB0216</text:span>
          </text:p>
            <text:p text:style-name="common-al">Burgemeester en wethouders van Beverwijk maken bekend dat zij voornemens zijn om met toepassing van artikel 2.12 eerste lid sub a onder 3º van de Wet algemene bepalingen omgevingsrecht een omgevingsvergunning (nr. 2022WB0216) te verlenen voor de activiteiten bouw en handelen in strijd met regels ruimtelijke ordening.</text:p>
            <text:p text:style-name="common-al">De aanvraag heeft betrekking op het plaatsen van een gebouw voor Schredderinstallatie op het adres Kanaalweg 2A te Beverwijk, nr. 2022WB0216.</text:p>
            <text:p text:style-name="common-al">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12 mei 2023 </text:span>en eindigt op <text:span text:style-name="nadrukvet">vrijdag 23 juni 2023</text:span>. Binnen deze termijn kan een ieder zijn of haar zienswijze over de ontwerp-omgevingsvergunning naar voren brengen.</text:p>
            <text:p text:style-name="common-al">Op werkdagen is de ontwerp omgevingsvergunning met de bijbehorende stukken in te zien bij de informatiebalie van het Stadhuis van Beverwijk, Stationsplein 48 in Beverwijk. Wij verzoeken u hiervoor een afspraak te maken via 0251 – 256256. De omgevingsvergunning is ook te raadplegen via <text:a xlink:href="http://www.beverwijk.nl/bekendmakingen" xlink:type="simple"><text:span text:style-name="nadrukondlijn">www.beverwijk.nl/bekendmakingen</text:span></text:a>.</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text:p>
            <text:p text:style-name="common-al">Beverwijk, 11 mei 2023 </text:p>
            <text:p text:style-name="common-al">De burgemeester voornoemd,</text:p>
            <text:p text:style-name="last-al">M.E. Sm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66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B0216</meta:user-defined>
    <dc:language>nl</dc:language>
    <meta:user-defined meta:name="OVERHEIDop.locatietype/OVERHEIDop.gebiedsmarkering">Adres</meta:user-defined>
    <meta:user-defined meta:name="DC.title">Rectificatie: Ontwerpbesluit voor het plaatsen van een gebouw voor Schredderinstallatie aan Kanaalweg 2A te Beverwijk</meta:user-defined>
    <meta:user-defined meta:name="DCTERMS.W3CDTF/DCTERMS.available">2023-05-11</meta:user-defined>
    <meta:user-defined meta:name="DCTERMS.W3CDTF/OVERHEIDop.jaargang">2023</meta:user-defined>
    <meta:user-defined meta:name="OVERHEIDop.publicationIssue">206600</meta:user-defined>
    <meta:user-defined meta:name="OVERHEIDop.GmbID/DC.identifier">gmb-2023-206600</meta:user-defined>
    <meta:user-defined meta:name="OVERHEIDop.versieInformatie"/>
  </office:meta>
</office:document-meta>
</file>