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toegekende omgevingsvergunning Driftweg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anuari 2023 een besluit genomen om de aanvraag met zaaknummer HZ_WABO-22-2409 voor het kappen van de solitaire eik in de achtertuin van de woning te verlenen en het kappen van het groepje van 3 eiken te weigeren op locatie Driftweg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6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eels toegekende omgevingsvergunning Driftweg 2 te Naarden</meta:user-defined>
    <meta:user-defined meta:name="DCTERMS.W3CDTF/DCTERMS.available">2023-01-17</meta:user-defined>
    <meta:user-defined meta:name="DCTERMS.W3CDTF/OVERHEIDop.jaargang">2023</meta:user-defined>
    <meta:user-defined meta:name="OVERHEIDop.publicationIssue">20660</meta:user-defined>
    <meta:user-defined meta:name="OVERHEIDop.GmbID/DC.identifier">gmb-2023-20660</meta:user-defined>
    <meta:user-defined meta:name="OVERHEIDop.versieInformatie"/>
  </office:meta>
</office:document-meta>
</file>