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aalf zonnepanelen in een veldopstelling, IJsseldijk 31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79462023</text:p>
            <text:p text:style-name="common-al">
            <text:span text:style-name="nadrukvet">Ingekomen:</text:span> 03-05-2023</text:p>
            <text:p text:style-name="common-al">
            <text:span text:style-name="nadrukvet">Locatie:</text:span> IJsseldijk 31 8196KA Welsum</text:p>
            <text:p text:style-name="common-al">
            <text:span text:style-name="nadrukvet">Projectomschrijving:</text:span> het plaatsen van twaalf zonnepanelen in een veldopstell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5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79462023</meta:user-defined>
    <meta:user-defined meta:name="DCTERMS.abstract">het plaatsen van twaalf zonnepanelen in een veldop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waalf zonnepanelen in een veldopstelling, IJsseldijk 31 8196KA Welsu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98</meta:user-defined>
    <meta:user-defined meta:name="OVERHEIDop.GmbID/DC.identifier">gmb-2023-206598</meta:user-defined>
    <meta:user-defined meta:name="OVERHEIDop.versieInformatie"/>
  </office:meta>
</office:document-meta>
</file>