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Lauwersmeer 32, 2729PK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9 mei 2023 een besluit verzonden op de aanvraag met zaaknummer 2023-034869 voor het plaatsen van een dakkapel op het voordakvlak van de woning op de locatie Lauwersmeer 32, 2729PK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6595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59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59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auwersmeer 32, 2729PK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 van de woning, Lauwersmeer 32, 2729PK Zoetermeer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595</meta:user-defined>
    <meta:user-defined meta:name="OVERHEIDop.GmbID/DC.identifier">gmb-2023-206595</meta:user-defined>
    <meta:user-defined meta:name="OVERHEIDop.versieInformatie"/>
  </office:meta>
</office:document-meta>
</file>