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of 7, 4481BV Kloetinge - Aanvraag omgevingsvergunning voor het plaatsen van een carport, schuur 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pril 2023 een aanvraag hebben ontvangen voor een omgevingsvergunning op de locatie Binnenhof 7, 4481BV Kloetinge. De aanvraag is geregistreerd onder zaaknummer Z2023-00000233. De aanvraag betreft:</text:p>
            <text:p text:style-name="common-al">het plaatsen van een carport, schuur en veranda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59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9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9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innenhof 7, 4481BV Kloetinge - Aanvraag omgevingsvergunning voor het plaatsen van een carport, schuur en veranda </meta:user-defined>
    <dc:language>nl</dc:language>
    <meta:user-defined meta:name="OVERHEIDop.locatietype/OVERHEIDop.gebiedsmarkering">Punt</meta:user-defined>
    <meta:user-defined meta:name="DC.title">Binnenhof 7, 4481BV Kloetinge - Aanvraag omgevingsvergunning voor het plaatsen van een carport, schuur en veranda</meta:user-defined>
    <meta:user-defined meta:name="DCTERMS.W3CDTF/DCTERMS.available">2023-05-11</meta:user-defined>
    <meta:user-defined meta:name="DCTERMS.W3CDTF/OVERHEIDop.jaargang">2023</meta:user-defined>
    <meta:user-defined meta:name="OVERHEIDop.publicationIssue">206591</meta:user-defined>
    <meta:user-defined meta:name="OVERHEIDop.GmbID/DC.identifier">gmb-2023-206591</meta:user-defined>
    <meta:user-defined meta:name="OVERHEIDop.versieInformatie"/>
  </office:meta>
</office:document-meta>
</file>