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Wijk/Buurt De Triangel Ochten voor het organiseren van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4 mei 2023 </text:p>
            <text:p text:style-name="common-al">voor Wijk/Buurt De Triangel Ochten voor het organiseren van een rommelmarkt op 10 juni 2023 van 09:00 tot 12:00 uur in speeltuin en op grasveld kruising De Ochtense Steegh/Den Bullick in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58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8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8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Wijk/Buurt De Triangel Ochten voor het organiseren van een rommelmarkt</meta:user-defined>
    <meta:user-defined meta:name="DCTERMS.W3CDTF/DCTERMS.available">2023-05-11</meta:user-defined>
    <meta:user-defined meta:name="DCTERMS.W3CDTF/OVERHEIDop.jaargang">2023</meta:user-defined>
    <meta:user-defined meta:name="OVERHEIDop.publicationIssue">206581</meta:user-defined>
    <meta:user-defined meta:name="OVERHEIDop.GmbID/DC.identifier">gmb-2023-206581</meta:user-defined>
    <meta:user-defined meta:name="OVERHEIDop.versieInformatie"/>
  </office:meta>
</office:document-meta>
</file>