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overweging verleende omgevingsvergunning n.a.v. bezwaar/beroep Hofplein 29 Leeuwarden, (11022209), verbouwen van de voormalig Parnas panden t.b.v. uitbreiding van het hotel Stadhouderlijk Hof, verzenddatum 05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5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overweging verleende omgevingsvergunning n.a.v. bezwaar/beroep Hofplein 29 Leeuwarden, (11022209), verbouwen van de voormalig Parnas panden t.b.v. uitbreiding van het hotel Stadhouderlijk Hof, verzenddatum 05-01-2023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658</meta:user-defined>
    <meta:user-defined meta:name="OVERHEIDop.GmbID/DC.identifier">gmb-2023-20658</meta:user-defined>
    <meta:user-defined meta:name="OVERHEIDop.versieInformatie"/>
  </office:meta>
</office:document-meta>
</file>