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havendijk 21, 4475AA Wilhelminadorp - Aanvraag omgevingsvergunning voor Bouw van een paviljo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april 2023 een aanvraag hebben ontvangen voor een omgevingsvergunning op de locatie Oosthavendijk 21, 4475AA Wilhelminadorp. De aanvraag is geregistreerd onder zaaknummer Z2023-00000232. De aanvraag betreft:</text:p>
            <text:p text:style-name="common-al">het bouwen van een paviljo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657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7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7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osthavendijk 21, 4475AA Wilhelminadorp - Aanvraag omgevingsvergunning voor Bouw van een paviljoen</meta:user-defined>
    <dc:language>nl</dc:language>
    <meta:user-defined meta:name="OVERHEIDop.locatietype/OVERHEIDop.gebiedsmarkering">Punt</meta:user-defined>
    <meta:user-defined meta:name="DC.title">Oosthavendijk 21, 4475AA Wilhelminadorp - Aanvraag omgevingsvergunning voor Bouw van een paviljoen</meta:user-defined>
    <meta:user-defined meta:name="DCTERMS.W3CDTF/DCTERMS.available">2023-05-11</meta:user-defined>
    <meta:user-defined meta:name="DCTERMS.W3CDTF/OVERHEIDop.jaargang">2023</meta:user-defined>
    <meta:user-defined meta:name="OVERHEIDop.publicationIssue">206576</meta:user-defined>
    <meta:user-defined meta:name="OVERHEIDop.GmbID/DC.identifier">gmb-2023-206576</meta:user-defined>
    <meta:user-defined meta:name="OVERHEIDop.versieInformatie"/>
  </office:meta>
</office:document-meta>
</file>