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reformeerde Gemeente Opheusden voor het organiseren van de Zomermarkt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4 mei 2023 </text:p>
            <text:p text:style-name="common-al">voor Gereformeerde Gemeente Opheusden, Reigerstraat 11, 4043 KT Opheusden voor het organiseren van de Zomermarkt 2023 op 10 juni 2023 van 09:00 tot 15: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65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Opheusden voor het organiseren van de Zomermarkt 2023</meta:user-defined>
    <meta:user-defined meta:name="DCTERMS.W3CDTF/DCTERMS.available">2023-05-11</meta:user-defined>
    <meta:user-defined meta:name="DCTERMS.W3CDTF/OVERHEIDop.jaargang">2023</meta:user-defined>
    <meta:user-defined meta:name="OVERHEIDop.publicationIssue">206574</meta:user-defined>
    <meta:user-defined meta:name="OVERHEIDop.GmbID/DC.identifier">gmb-2023-206574</meta:user-defined>
    <meta:user-defined meta:name="OVERHEIDop.versieInformatie"/>
  </office:meta>
</office:document-meta>
</file>