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stal en werktuigenberging aan Gasselterboerveen 2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uitvoeren werk of werkzaamheden uitvoeren, het gebruiken van gronden of bouwwerken in strijd met het bestemmingsplan en het verrichten van een andere activiteit die behoort tot een bij algemene maatregel van bestuur aangewezen categorie activiteiten die van invloed kunnen zijn op de fysieke leefomgeving (OBM) </text:span>
          </text:p>
            <text:list text:style-name="id1-3-2-1-1-4">
              <text:list-item text:style-override="id1-3-2-1-1-4-1">
                <text:number>•</text:number>
                <text:p text:style-name="al">Gasselternijveen, Gasselterboerveen 2, 9514 BA, bouwen nieuwe stal en werktuigenberging (verzonden 08-05-2023)</text:p>
              </text:list-item>
            </text:list>
            <text:p text:style-name="common-al">
            <text:span text:style-name="nadrukvet">Inzage</text:span>
          </text:p>
            <text:p text:style-name="common-al">U kunt het ontwerpbesluit en de bijbehorende stukken gedurende zes weken inzien, met ingang van vrijdag 12 mei 2023 tot en met donderdag 22 juni 2023 (op afspraak) op het gemeentehuis van de gemeente Aa en Hunze, Spiekersteeg 1, 9461 BH Gieten, tijdens de openingsuren. Voor het maken van een afspraak kunt u bellen met 14 0592.</text:p>
            <text:p text:style-name="common-al">
            <text:span text:style-name="nadrukvet">Beroep omgevingsvergunning:</text:span>
          </text:p>
            <text:p text:style-name="common-al">Belanghebbenden kunnen tegen dit besluit beroep instellen. De termijn voor het indienen van een beroepschrift vangt aan met ingang van de dag na die waarop dit besluit overeenkomstig art. 3:44, eerste lid, onderdeel a van de Algemene wet bestuursrecht ter inzage is gelegd.</text:p>
            <text:p text:style-name="common-al">Het beroepsschrift moet worden ingediend bij de Rechtbank Noord Nederland, Afdeling bestuursrechtspraak, Postbus 150, 9700 AD GRONINGEN. De omgevingsvergunning treedt in werking nadat de termijn voor het indienen van een beroepschrift is verstreken.</text:p>
            <text:p text:style-name="common-al">
            <text:span text:style-name="nadrukvet">Mogelijkheid indienen verzoek om voorlopige voorziening:</text:span>
          </text:p>
            <text:p text:style-name="last-al">Het indienen van een beroepsschrift heeft geen schorsende werking. Als er gedurende de beroepstermijn een verzoek om voorlopige voorziening bij de Voorzitter van voornoemde Afdeling is ingediend, wordt de inwerkingtreding van het bestreden besluit opgeschort tot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657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7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7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stal en werktuigenberging aan Gasselterboerveen 2 te Gasselternijveen</meta:user-defined>
    <meta:user-defined meta:name="DCTERMS.W3CDTF/DCTERMS.available">2023-05-11</meta:user-defined>
    <meta:user-defined meta:name="DCTERMS.W3CDTF/OVERHEIDop.jaargang">2023</meta:user-defined>
    <meta:user-defined meta:name="OVERHEIDop.publicationIssue">206571</meta:user-defined>
    <meta:user-defined meta:name="OVERHEIDop.GmbID/DC.identifier">gmb-2023-206571</meta:user-defined>
    <meta:user-defined meta:name="OVERHEIDop.versieInformatie"/>
  </office:meta>
</office:document-meta>
</file>