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oek voor locatie seniorenpunt weergave, Christinastraat 2 5615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49 </text:p>
            <text:p text:style-name="common-al"> Omschrijving: plaatsen van een doek voor locatie seniorenpunt weergave </text:p>
            <text:p text:style-name="common-al"> Adres: Christinastraat 2 5615RK Eindhoven </text:p>
            <text:p text:style-name="common-al"> Soort aanvraag: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5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9</meta:user-defined>
    <meta:user-defined meta:name="DCTERMS.abstract">plaatsen van een doek voor locatie seniorenpunt weerg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een doek voor locatie seniorenpunt weergave, Christinastraat 2 5615RK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64</meta:user-defined>
    <meta:user-defined meta:name="OVERHEIDop.GmbID/DC.identifier">gmb-2023-206564</meta:user-defined>
    <meta:user-defined meta:name="OVERHEIDop.versieInformatie"/>
  </office:meta>
</office:document-meta>
</file>