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veldseweg 3, Echteld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geveldseweg 3, Echteld,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656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ogeveldseweg 3, Echteld, gesloten bodemenergiesystee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63</meta:user-defined>
    <meta:user-defined meta:name="OVERHEIDop.GmbID/DC.identifier">gmb-2023-206563</meta:user-defined>
    <meta:user-defined meta:name="OVERHEIDop.versieInformatie"/>
  </office:meta>
</office:document-meta>
</file>