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traat 223 Nijmegen: bouwobjectenvergunning 07-08-2023 tot 31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bouwobjectenvergunning 07-08-2023 tot 31-12-2023 (De Kempenaerstraat 22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70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0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DB5C2A3-E3FD-4A7C-AF09-4570E4A212A7" xlink:type="simple">http://www.nijmegen.nl/vergunningpagina/?guid=0DB5C2A3-E3FD-4A7C-AF09-4570E4A212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5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empenaerstraat 223 Nijmegen: bouwobjectenvergunning 07-08-2023 tot 31-12-2023 - apv vergunning – Bijzondere wetten  - Vergunning verle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56</meta:user-defined>
    <meta:user-defined meta:name="OVERHEIDop.GmbID/DC.identifier">gmb-2023-206556</meta:user-defined>
    <meta:user-defined meta:name="OVERHEIDop.versieInformatie"/>
  </office:meta>
</office:document-meta>
</file>