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72 Nijmegen: bouwobjectenvergunning periode 22-05-2023 tot 07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bouwobjectenvergunning periode 22-05-2023 tot 07-07-2023 (Plein 1944 7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52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3 tot en met 20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7AABC5A-A435-443B-9743-146B7F55114B" xlink:type="simple">http://www.nijmegen.nl/vergunningpagina/?guid=F7AABC5A-A435-443B-9743-146B7F5511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5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ein 1944 72 Nijmegen: bouwobjectenvergunning periode 22-05-2023 tot 07-07-2023 - apv vergunning – Bijzondere wetten  - Vergunning verlee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54</meta:user-defined>
    <meta:user-defined meta:name="OVERHEIDop.GmbID/DC.identifier">gmb-2023-206554</meta:user-defined>
    <meta:user-defined meta:name="OVERHEIDop.versieInformatie"/>
  </office:meta>
</office:document-meta>
</file>