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01 Nijmegen: splitsen woning in twee appartementen - omgevingsvergunning -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splitsen woning in twee appartementen (Zwanenveld 230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8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3</text:p>
            <text:p text:style-name="common-al">
            <text:span text:style-name="nadrukvet">Definitieve beschikking ter inzage gelegd: </text:span>11-05-2023</text:p>
            <text:p text:style-name="common-al">
            <text:span text:style-name="nadrukvet">Einddatum bezwaartermijn: </text:span>2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an rechtswege verleend</text:p>
            <text:p text:style-name="common-al">
            <text:span text:style-name="nadrukvet">Uw mogelijkheid: </text:span>U kunt een bezwaar indienen. Dit kan van 10 mei 2023 tot en met 20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68D4E34-E3D9-4B61-94B9-A5EB30CE054F" xlink:type="simple">http://www.nijmegen.nl/vergunningpagina/?guid=B68D4E34-E3D9-4B61-94B9-A5EB30CE05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5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301 Nijmegen: splitsen woning in twee appartementen - omgevingsvergunning - Van rechtswege verle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53</meta:user-defined>
    <meta:user-defined meta:name="OVERHEIDop.GmbID/DC.identifier">gmb-2023-206553</meta:user-defined>
    <meta:user-defined meta:name="OVERHEIDop.versieInformatie"/>
  </office:meta>
</office:document-meta>
</file>