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Vijghstraat 44 Nijmegen: plaatsen van zonnepanelen VVE Joh Vijghstr 40-50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plaatsen van zonnepanelen VVE Joh Vijghstr 40-50 (Johannes Vijghstraat 4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9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5-2023</text:p>
            <text:p text:style-name="common-al">
            <text:span text:style-name="nadrukvet">Definitieve beschikking ter inzage gelegd: </text:span>11-05-2023</text:p>
            <text:p text:style-name="common-al">
            <text:span text:style-name="nadrukvet">Einddatum bezwaartermijn: </text:span>2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0 mei 2023 tot en met 20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D80C65C-82DF-4D59-A613-06ABAA147C42" xlink:type="simple">http://www.nijmegen.nl/vergunningpagina/?guid=5D80C65C-82DF-4D59-A613-06ABAA147C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5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hannes Vijghstraat 44 Nijmegen: plaatsen van zonnepanelen VVE Joh Vijghstr 40-50 - omgevingsvergunning - Aanvraag buiten behandeling gestel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52</meta:user-defined>
    <meta:user-defined meta:name="OVERHEIDop.GmbID/DC.identifier">gmb-2023-206552</meta:user-defined>
    <meta:user-defined meta:name="OVERHEIDop.versieInformatie"/>
  </office:meta>
</office:document-meta>
</file>