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62 Nijmegen: plaatsen van een nokverhoging op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plaatsen van een nokverhoging op de achterzijde van de woning (Boksdoornstraat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4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11-05-2023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CC0A0AE-8369-43F4-AC42-67E6E03D2BBE" xlink:type="simple">http://www.nijmegen.nl/vergunningpagina/?guid=4CC0A0AE-8369-43F4-AC42-67E6E03D2B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ksdoornstraat 62 Nijmegen: plaatsen van een nokverhoging op de achterzijde van de woning - omgevingsvergunning - Vergunning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1</meta:user-defined>
    <meta:user-defined meta:name="OVERHEIDop.GmbID/DC.identifier">gmb-2023-206551</meta:user-defined>
    <meta:user-defined meta:name="OVERHEIDop.versieInformatie"/>
  </office:meta>
</office:document-meta>
</file>