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Sachsstraat 4 Nijmegen: bouwen van een vrijstaan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bouwen van een vrijstaande woning (Nelly Sachs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22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11-05-2023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63902C6-FB80-4D5B-B230-01CA0C708B2C" xlink:type="simple">http://www.nijmegen.nl/vergunningpagina/?guid=F63902C6-FB80-4D5B-B230-01CA0C708B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lly Sachsstraat 4 Nijmegen: bouwen van een vrijstaande woning - omgevingsvergunning - Vergunning verle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0</meta:user-defined>
    <meta:user-defined meta:name="OVERHEIDop.GmbID/DC.identifier">gmb-2023-206550</meta:user-defined>
    <meta:user-defined meta:name="OVERHEIDop.versieInformatie"/>
  </office:meta>
</office:document-meta>
</file>