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openingstijden op 31 december 2022 van 20.00uur tot en met 02.00 uur aan Verbindingsweg 1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09972, Verbindingsweg 1, het aanvragen verlengen openingstijden op 31 december 2022 van 20.00uur t/m 02.00 uur. (ontvangen 31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065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09972</meta:user-defined>
    <dc:language>nl</dc:language>
    <meta:user-defined meta:name="OVERHEIDop.locatietype/OVERHEIDop.gebiedsmarkering">Adres</meta:user-defined>
    <meta:user-defined meta:name="DC.title">Aanvraag vergunning voor het verlengen van de openingstijden op 31 december 2022 van 20.00uur tot en met 02.00 uur aan Verbindingsweg 1 te Amsterdam-Duivendrecht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655</meta:user-defined>
    <meta:user-defined meta:name="OVERHEIDop.GmbID/DC.identifier">gmb-2023-20655</meta:user-defined>
    <meta:user-defined meta:name="OVERHEIDop.versieInformatie"/>
  </office:meta>
</office:document-meta>
</file>