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101 Nijmegen: verwijderen asbest bron 1 vensterb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verwijderen asbest bron 1 vensterbank (Jacob van Campenstraat 1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93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9A6D418-FD8A-476F-BBF8-0CFF25897F66" xlink:type="simple">http://www.nijmegen.nl/vergunningpagina/?guid=39A6D418-FD8A-476F-BBF8-0CFF25897F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van Campenstraat 101 Nijmegen: verwijderen asbest bron 1 vensterbank - meldingen - Melding ontva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49</meta:user-defined>
    <meta:user-defined meta:name="OVERHEIDop.GmbID/DC.identifier">gmb-2023-206549</meta:user-defined>
    <meta:user-defined meta:name="OVERHEIDop.versieInformatie"/>
  </office:meta>
</office:document-meta>
</file>