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ethovenstraat 61 Nijmegen: slopen van plafonds en mur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23</text:p>
            <text:p text:style-name="common-al">
            <text:span text:style-name="nadrukvet">Omschrijving: </text:span>slopen van plafonds en muren (van Beethovenstraat 6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929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752D894C-AD81-4E82-A745-1F580A00995C" xlink:type="simple">http://www.nijmegen.nl/vergunningpagina/?guid=752D894C-AD81-4E82-A745-1F580A00995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54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4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4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Beethovenstraat 61 Nijmegen: slopen van plafonds en muren - meldingen - Melding ontvang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548</meta:user-defined>
    <meta:user-defined meta:name="OVERHEIDop.GmbID/DC.identifier">gmb-2023-206548</meta:user-defined>
    <meta:user-defined meta:name="OVERHEIDop.versieInformatie"/>
  </office:meta>
</office:document-meta>
</file>