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medarisstraat 35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3</text:p>
            <text:p text:style-name="common-al">
            <text:span text:style-name="nadrukvet">Omschrijving: </text:span>verwijderen van asbest bron 1 en 2 (Dromedarisstraat 3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92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0DB6DA8-0742-4ED0-B7D8-7A01FEEEA87B" xlink:type="simple">http://www.nijmegen.nl/vergunningpagina/?guid=20DB6DA8-0742-4ED0-B7D8-7A01FEEEA8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54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4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4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omedarisstraat 35 Nijmegen: verwijderen van asbest bron 1 en 2 - meldingen - Melding ontvang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47</meta:user-defined>
    <meta:user-defined meta:name="OVERHEIDop.GmbID/DC.identifier">gmb-2023-206547</meta:user-defined>
    <meta:user-defined meta:name="OVERHEIDop.versieInformatie"/>
  </office:meta>
</office:document-meta>
</file>