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34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verwijderen van asbest (Meijhorst 234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915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D789567-BCD5-4068-9A8D-996BE80A35C2" xlink:type="simple">http://www.nijmegen.nl/vergunningpagina/?guid=3D789567-BCD5-4068-9A8D-996BE80A35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4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4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4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342 Nijmegen: verwijderen van asbest - meldingen - Melding ontva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46</meta:user-defined>
    <meta:user-defined meta:name="OVERHEIDop.GmbID/DC.identifier">gmb-2023-206546</meta:user-defined>
    <meta:user-defined meta:name="OVERHEIDop.versieInformatie"/>
  </office:meta>
</office:document-meta>
</file>