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onistraat 11, 4461HH Goes - Aanvraag omgevingsvergunning voor het aanleggen van 16 parkeerplaatsen op eigen 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april 2023 een aanvraag hebben ontvangen voor een omgevingsvergunning op de locatie Marconistraat 11, 4461HH Goes. De aanvraag is geregistreerd onder zaaknummer Z2023-00000231. De aanvraag betreft:</text:p>
            <text:p text:style-name="common-al">het aanleggen van 16 parkeerplaatsen op eigen terrei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654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4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4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Marconistraat 11, 4461HH Goes - Aanvraag omgevingsvergunning voor het aanleggen van 16 parkeerplaatsen op eigen terrein</meta:user-defined>
    <dc:language>nl</dc:language>
    <meta:user-defined meta:name="OVERHEIDop.locatietype/OVERHEIDop.gebiedsmarkering">Punt</meta:user-defined>
    <meta:user-defined meta:name="DC.title">Marconistraat 11, 4461HH Goes - Aanvraag omgevingsvergunning voor het aanleggen van 16 parkeerplaatsen op eigen terrein</meta:user-defined>
    <meta:user-defined meta:name="DCTERMS.W3CDTF/DCTERMS.available">2023-05-11</meta:user-defined>
    <meta:user-defined meta:name="DCTERMS.W3CDTF/OVERHEIDop.jaargang">2023</meta:user-defined>
    <meta:user-defined meta:name="OVERHEIDop.publicationIssue">206545</meta:user-defined>
    <meta:user-defined meta:name="OVERHEIDop.GmbID/DC.identifier">gmb-2023-206545</meta:user-defined>
    <meta:user-defined meta:name="OVERHEIDop.versieInformatie"/>
  </office:meta>
</office:document-meta>
</file>