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ussstraat 28 Nijmegen: slopen van een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23</text:p>
            <text:p text:style-name="common-al">
            <text:span text:style-name="nadrukvet">Omschrijving: </text:span>slopen van een schuurtje (Gaussstraat 2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91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9DA6F7A4-0B81-4DDB-9450-D1AF77E21B09" xlink:type="simple">http://www.nijmegen.nl/vergunningpagina/?guid=9DA6F7A4-0B81-4DDB-9450-D1AF77E21B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654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54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aussstraat 28 Nijmegen: slopen van een schuurtje - meldingen - Melding ontvang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544</meta:user-defined>
    <meta:user-defined meta:name="OVERHEIDop.GmbID/DC.identifier">gmb-2023-206544</meta:user-defined>
    <meta:user-defined meta:name="OVERHEIDop.versieInformatie"/>
  </office:meta>
</office:document-meta>
</file>