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gplaats historisch 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vergunning verleend voor een ligplaats voor een historisch schip/ bekendgemaakt (de datum van bekendmaking staat als eerste genoemd):</text:p>
            <text:p text:style-name="common-al">08-05 Oosteinde 3a te Meppel ligplaats voor het historisch schip " Foskea Jantje" op ligplaats nr. 4 </text:p>
            <text:p text:style-name="tussenkopcur">Schaarse vergunning</text:p>
            <text:p text:style-name="common-al">Er zijn maximaal 8 vaste ligplaatsen voor een historisch schip in Meppel beschikbaar. Met de verlening van deze vergunning zijn 6 van de beschikbare vergunningen verleend. Wanneer alle beschikbare vergunningen zijn verleend wordt de eerstvolgende aanvraag geplaatst op een wachtlijst (artikel 3.4.1. Verordening fysieke leefomgeving gemeente Meppel).</text:p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654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4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4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ligplaats historisch schip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41</meta:user-defined>
    <meta:user-defined meta:name="OVERHEIDop.GmbID/DC.identifier">gmb-2023-206541</meta:user-defined>
    <meta:user-defined meta:name="OVERHEIDop.versieInformatie"/>
  </office:meta>
</office:document-meta>
</file>