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kookstudio aan Zuidzijde 40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  <text:span text:style-name="nadrukvet"> en Brandveilig gebruiken bouwwerk</text:span>
          </text:p>
            <text:list text:style-name="id1-3-2-1-1-3">
              <text:list-item text:style-override="id1-3-2-1-1-3-1">
                <text:number>•</text:number>
                <text:p text:style-name="al">Gasselternijveenschemond, Zuidzijde 40, 9515 PJ, oprichten kookstudio (ontvangen 02-05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53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kookstudio aan Zuidzijde 40 te Gasselternijveensche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36</meta:user-defined>
    <meta:user-defined meta:name="OVERHEIDop.GmbID/DC.identifier">gmb-2023-206536</meta:user-defined>
    <meta:user-defined meta:name="OVERHEIDop.versieInformatie"/>
  </office:meta>
</office:document-meta>
</file>