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G-weg 14 Zuidbroek, Melding Activiteitenbesluit Z2023-00445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EG-weg 14, 9636 HX te Zuidbroek, Quatra Nederland B.V., veranderingsmelding voor de realisatie van een wasplaats voor vrachtwagens. (geaccepteerd en verzonden 5 mei 2023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, met telefoonnummer: 0598-3737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6535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53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53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EG-weg 14 Zuidbroek, Melding Activiteitenbesluit Z2023-004451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535</meta:user-defined>
    <meta:user-defined meta:name="OVERHEIDop.GmbID/DC.identifier">gmb-2023-206535</meta:user-defined>
    <meta:user-defined meta:name="OVERHEIDop.versieInformatie"/>
  </office:meta>
</office:document-meta>
</file>