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rink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3 een besluit genomen op de aanvraag met zaaknummer Z2023-00001697 voor een Evenementenvergunning op de locatie Brink, Oosterwolde. De vergunning is verleend. Het besluit betreft:</text:p>
            <text:p text:style-name="common-al">de organisatie van Rode Loper Loop 7 jun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jun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jun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653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3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3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rink, Oosterwold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33</meta:user-defined>
    <meta:user-defined meta:name="OVERHEIDop.GmbID/DC.identifier">gmb-2023-206533</meta:user-defined>
    <meta:user-defined meta:name="OVERHEIDop.versieInformatie"/>
  </office:meta>
</office:document-meta>
</file>