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Esweg 1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loo, Esweg 1, 9467 PJ, plaatsen zonnepanelen (ontvangen 04-05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653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3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3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Esweg 1 te Anloo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30</meta:user-defined>
    <meta:user-defined meta:name="OVERHEIDop.GmbID/DC.identifier">gmb-2023-206530</meta:user-defined>
    <meta:user-defined meta:name="OVERHEIDop.versieInformatie"/>
  </office:meta>
</office:document-meta>
</file>