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men 7 en 8 en 10 t/m 21 waarbij de bomen 34 en 9 op stam worden gehouden, Horstweg 7a, Dodewaard (26-04-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men 7 en 8 en 10 t/m 21 waarbij de bomen 34 en 9 op stam worden gehouden, Horstweg 7a, Dodewaard (26-04-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652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2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bomen 7 en 8 en 10 t/m 21 waarbij de bomen 34 en 9 op stam worden gehouden, Horstweg 7a, Dodewaard (26-04-2023)</meta:user-defined>
    <meta:user-defined meta:name="DCTERMS.W3CDTF/DCTERMS.available">2023-05-11</meta:user-defined>
    <meta:user-defined meta:name="DCTERMS.W3CDTF/OVERHEIDop.jaargang">2023</meta:user-defined>
    <meta:user-defined meta:name="OVERHEIDop.publicationIssue">206528</meta:user-defined>
    <meta:user-defined meta:name="OVERHEIDop.GmbID/DC.identifier">gmb-2023-206528</meta:user-defined>
    <meta:user-defined meta:name="OVERHEIDop.versieInformatie"/>
  </office:meta>
</office:document-meta>
</file>