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plein 1101, 4461GT Goes - Aanvraag omgevingsvergunning voor een appartementen complex voorzien van een warmteopwekking met SolarEis 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3 een aanvraag hebben ontvangen voor een omgevingsvergunning op de locatie Hollandiaplein 1101, 4461GT Goes. De aanvraag is geregistreerd onder zaaknummer Z2023-00000230. De aanvraag betreft:</text:p>
            <text:p text:style-name="common-al">een appartementen complex voorzien van een warmteopwekking met SolarEis systee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52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2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2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ollandiaplein 1101, 4461GT Goes - Aanvraag omgevingsvergunning voor een appartementen complex voorzien van een warmteopwekking met SolarEis systeem</meta:user-defined>
    <dc:language>nl</dc:language>
    <meta:user-defined meta:name="OVERHEIDop.locatietype/OVERHEIDop.gebiedsmarkering">Punt</meta:user-defined>
    <meta:user-defined meta:name="DC.title">Hollandiaplein 1101, 4461GT Goes - Aanvraag omgevingsvergunning voor een appartementen complex voorzien van een warmteopwekking met SolarEis systeem</meta:user-defined>
    <meta:user-defined meta:name="DCTERMS.W3CDTF/DCTERMS.available">2023-05-11</meta:user-defined>
    <meta:user-defined meta:name="DCTERMS.W3CDTF/OVERHEIDop.jaargang">2023</meta:user-defined>
    <meta:user-defined meta:name="OVERHEIDop.publicationIssue">206527</meta:user-defined>
    <meta:user-defined meta:name="OVERHEIDop.GmbID/DC.identifier">gmb-2023-206527</meta:user-defined>
    <meta:user-defined meta:name="OVERHEIDop.versieInformatie"/>
  </office:meta>
</office:document-meta>
</file>