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schuur , hooiberg en het aanleggen van poelen, Diepenheimseweg 22, 7275AR Gelselaar</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het bouwen van schuur , hooiberg en het aanleggen van poelen op locatie Diepenheimseweg 22, 7275AR Gelselaar. De aanvraag is geregistreerd onder zaaknummerZ2023-0000059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5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epenheimseweg 22, 7275AR Gelselaar</meta:user-defined>
    <dc:language>nl</dc:language>
    <meta:user-defined meta:name="OVERHEIDop.locatietype/OVERHEIDop.gebiedsmarkering">Punt</meta:user-defined>
    <meta:user-defined meta:name="DC.title">Aanvraag vergunning voor bouwen van schuur , hooiberg en het aanleggen van poelen, Diepenheimseweg 22, 7275AR Gelselaar</meta:user-defined>
    <meta:user-defined meta:name="DCTERMS.W3CDTF/DCTERMS.available">2023-05-11</meta:user-defined>
    <meta:user-defined meta:name="DCTERMS.W3CDTF/OVERHEIDop.jaargang">2023</meta:user-defined>
    <meta:user-defined meta:name="OVERHEIDop.publicationIssue">206522</meta:user-defined>
    <meta:user-defined meta:name="OVERHEIDop.GmbID/DC.identifier">gmb-2023-206522</meta:user-defined>
    <meta:user-defined meta:name="OVERHEIDop.versieInformatie"/>
  </office:meta>
</office:document-meta>
</file>