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Kleintje Keifestival op donderdag 18 mei 2023 aan de Markt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het evenement Kleintje Keifestival op donderdag 18 mei 2023 op de Markt in Lichtenvoorde.</text:p>
            <text:p text:style-name="common-al">Datum besluit: 8 mei 2023 </text:p>
            <text:p text:style-name="common-al">Zaaknummer: 14337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651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1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1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4337-2023</meta:user-defined>
    <dc:language>nl</dc:language>
    <meta:user-defined meta:name="OVERHEIDop.locatietype/OVERHEIDop.gebiedsmarkering">Weg</meta:user-defined>
    <meta:user-defined meta:name="DC.title">Toestemming voor het evenement Kleintje Keifestival op donderdag 18 mei 2023 aan de Markt te Lichtenvoorde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519</meta:user-defined>
    <meta:user-defined meta:name="OVERHEIDop.GmbID/DC.identifier">gmb-2023-206519</meta:user-defined>
    <meta:user-defined meta:name="OVERHEIDop.versieInformatie"/>
  </office:meta>
</office:document-meta>
</file>