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, Nevelgrijs 29, 2718N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9 mei 2023 een besluit verzonden op de aanvraag met zaaknummer 2023-031178 voor het plaatsen van een dakkapel op het achterdakvlak op de locatie Nevelgrijs 29, 2718N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51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1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evelgrijs 29, 2718N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, Nevelgrijs 29, 2718NZ Zoetermeer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18</meta:user-defined>
    <meta:user-defined meta:name="OVERHEIDop.GmbID/DC.identifier">gmb-2023-206518</meta:user-defined>
    <meta:user-defined meta:name="OVERHEIDop.versieInformatie"/>
  </office:meta>
</office:document-meta>
</file>