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WABO-AANVRBS, Knolgroenakker 10, 8091MA Weze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omgevingsvergunning:</text:span>
          </text:p>
            <text:p text:style-name="common-al">- Knolgroenakker 10 in Wezep, voor het bouwen van een schuur en aanleggen van een uitrit, ontvangen op 7 mei 2023.</text:p>
            <text:p text:style-name="last-al">U kunt geen bezwaar indienen tegen een aangevraag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206517</text:span><text:line-break/><text:date style:data-style-name="dag" text:fixed="true" text:date-value="2023-05-16"/><text:line-break/><text:date style:data-style-name="jaar" text:fixed="true" text:date-value="2023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6517</text:span><text:date style:data-style-name="nicedate" text:fixed="true" text:date-value="2023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6517</text:span><text:date style:data-style-name="nicedate" text:fixed="true" text:date-value="2023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Oldebro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Aangemaakt vanuit Rx.Mission</meta:user-defined>
    <meta:user-defined meta:name="DCTERMS.abstract">Betreft: Aanvraag op locatie Knolgroenakker 10, 8091MA Wezep</meta:user-defined>
    <dc:language>nl</dc:language>
    <meta:user-defined meta:name="OVERHEIDop.locatietype/OVERHEIDop.gebiedsmarkering">Punt</meta:user-defined>
    <meta:user-defined meta:name="DC.title">Kennisgeving ontvangst WABO-AANVRBS, Knolgroenakker 10, 8091MA Wezep</meta:user-defined>
    <meta:user-defined meta:name="DCTERMS.W3CDTF/DCTERMS.available">2023-05-16</meta:user-defined>
    <meta:user-defined meta:name="DCTERMS.W3CDTF/OVERHEIDop.jaargang">2023</meta:user-defined>
    <meta:user-defined meta:name="OVERHEIDop.publicationIssue">206517</meta:user-defined>
    <meta:user-defined meta:name="OVERHEIDop.GmbID/DC.identifier">gmb-2023-206517</meta:user-defined>
    <meta:user-defined meta:name="OVERHEIDop.versieInformatie"/>
  </office:meta>
</office:document-meta>
</file>