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loods aan Het Veld 11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Marwijksoord, Het Veld 11, 9448 XC (Rolde, X, 1210), bouwen bedrijfsloods (ontvangen 04-05-2023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51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1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loods aan Het Veld 11 te Marwijksoor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12</meta:user-defined>
    <meta:user-defined meta:name="OVERHEIDop.GmbID/DC.identifier">gmb-2023-206512</meta:user-defined>
    <meta:user-defined meta:name="OVERHEIDop.versieInformatie"/>
  </office:meta>
</office:document-meta>
</file>