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signing/reclame buiten op de gevel aan Rijnland 3-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15 Rijnland 3-7 te Beverwijk, </text:span>het plaatsen van signing/reclame buiten op gevel, buiten behandeling gesteld op 28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5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WB00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plaatsen van signing/reclame buiten op de gevel aan Rijnland 3-7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09</meta:user-defined>
    <meta:user-defined meta:name="OVERHEIDop.GmbID/DC.identifier">gmb-2023-206509</meta:user-defined>
    <meta:user-defined meta:name="OVERHEIDop.versieInformatie"/>
  </office:meta>
</office:document-meta>
</file>