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garage, Arie Jacob van Ogtenstraat 1, Ochten (01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garage, Arie Jacob van Ogtenstraat 1, Ochten (01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650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garage, Arie Jacob van Ogtenstraat 1, Ochten (01-05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03</meta:user-defined>
    <meta:user-defined meta:name="OVERHEIDop.GmbID/DC.identifier">gmb-2023-206503</meta:user-defined>
    <meta:user-defined meta:name="OVERHEIDop.versieInformatie"/>
  </office:meta>
</office:document-meta>
</file>