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iterswegeling, Kloetinge - Aanvraag omgevingsvergunning voor het plaatsen van een communicatiema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6 april 2023 een aanvraag hebben ontvangen voor een omgevingsvergunning op de locatie Kuiterswegeling, Kloetinge. De aanvraag is geregistreerd onder zaaknummer Z2023-00000229. De aanvraag betreft:</text:p>
            <text:p text:style-name="common-al">het plaatsen van een communicatiemast </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6502</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02</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502</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vanuit Rx.Mission</meta:user-defined>
    <meta:user-defined meta:name="DCTERMS.abstract">Kuiterswegeling, Kloetinge - Aanvraag omgevingsvergunning voor het plaatsen van een communicatiemast </meta:user-defined>
    <dc:language>nl</dc:language>
    <meta:user-defined meta:name="OVERHEIDop.locatietype/OVERHEIDop.gebiedsmarkering">Punt</meta:user-defined>
    <meta:user-defined meta:name="DC.title">Kuiterswegeling, Kloetinge - Aanvraag omgevingsvergunning voor het plaatsen van een communicatiemast</meta:user-defined>
    <meta:user-defined meta:name="DCTERMS.W3CDTF/DCTERMS.available">2023-05-11</meta:user-defined>
    <meta:user-defined meta:name="DCTERMS.W3CDTF/OVERHEIDop.jaargang">2023</meta:user-defined>
    <meta:user-defined meta:name="OVERHEIDop.publicationIssue">206502</meta:user-defined>
    <meta:user-defined meta:name="OVERHEIDop.GmbID/DC.identifier">gmb-2023-206502</meta:user-defined>
    <meta:user-defined meta:name="OVERHEIDop.versieInformatie"/>
  </office:meta>
</office:document-meta>
</file>